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2pt" officeooo:paragraph-rsid="00174983" style:font-size-asian="12pt" style:font-name-complex="Times New Roman" style:font-size-complex="12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174983" style:font-size-asian="12pt" style:font-name-complex="Times New Roman" style:font-size-complex="12pt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officeooo:paragraph-rsid="00174983" style:font-size-asian="12pt" style:font-name-complex="Times New Roman" style:font-size-complex="12pt"/>
    </style:style>
    <style:style style:name="P4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2pt" fo:font-weight="bold" officeooo:paragraph-rsid="00174983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officeooo:paragraph-rsid="00174983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nexo III</text:p>
      <text:p text:style-name="P4">DECLARAÇÃO DE RECONHECIMENTO DE EXISTÊNCIA E ATUAÇÃO</text:p>
      <text:p text:style-name="P1">Representantes de Organização de Usuários /Trabalhadores</text:p>
      <text:p text:style-name="P1"/>
      <text:p text:style-name="P5"><text:span text:style-name="T1">DECLARO</text:span><text:span text:style-name="T2">, para os devidos fins, que o/a </text:span><text:span text:style-name="T3">(nome do grupo, associação, movimento social, fórum, rede ou outras denominações de representação de usuário/trabalhador da política de assistência social</text:span><text:span text:style-name="T2">)____________________________________, com sede </text:span><text:span text:style-name="T3">(endereço)</text:span><text:span text:style-name="T2"> __________________________________________________, na cidade de Franca/SP, exerce suas atividades na área da assistência social cumprindo regularmente as suas finalidades há mais de um ano, desde </text:span><text:span text:style-name="T3">(data de início das atividades</text:span><text:span text:style-name="T2">) ____/____/____, sendo seus representantes legitimados, com fundamento nas definições da Resolução CMAS nº13/2018 e documentos constitutivos ou relatório de reunião, pelo período de mandato de ____/____/____ à ____/____/____ composto pela seguinte mesa diretora:</text:span></text:p>
      <text:p text:style-name="P3"/>
      <text:p text:style-name="P3">Nome completo:_________________________________________________________</text:p>
      <text:p text:style-name="P3">N.º do RG: ______________________, Órgão expedidor:.______________________, CPF:___________________________</text:p>
      <text:p text:style-name="P3">Endereço Residencial_____________________________________________________</text:p>
      <text:p text:style-name="P3"/>
      <text:p text:style-name="P3">Nome completo:_________________________________________________________</text:p>
      <text:p text:style-name="P3">N.º do RG: ______________________, Órgão expedidor:.______________________, CPF:___________________________</text:p>
      <text:p text:style-name="P3">Endereço Residencial_____________________________________________________</text:p>
      <text:p text:style-name="P3"/>
      <text:p text:style-name="P3">Nome completo:_________________________________________________________</text:p>
      <text:p text:style-name="P3">N.º do RG: ______________________, Órgão expedidor:.______________________, CPF:___________________________</text:p>
      <text:p text:style-name="P3">Endereço Residencial_____________________________________________________</text:p>
      <text:p text:style-name="P1"/>
      <text:p text:style-name="P1">________________________________________________________</text:p>
      <text:p text:style-name="P1">Assinatura do (a) Representante legal </text:p>
      <text:p text:style-name="P2">(Identificação de quem assina e qualificaçã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7T11:24:54.817000000</meta:creation-date>
    <dc:date>2018-08-07T11:25:13.704000000</dc:date>
    <meta:editing-duration>PT19S</meta:editing-duration>
    <meta:editing-cycles>1</meta:editing-cycles>
    <meta:document-statistic meta:table-count="0" meta:image-count="0" meta:object-count="0" meta:page-count="1" meta:paragraph-count="16" meta:word-count="152" meta:character-count="1751" meta:non-whitespace-character-count="1614"/>
    <meta:generator>LibreOffice/5.1.3.2$Windows_x86 LibreOffice_project/644e4637d1d8544fd9f56425bd6cec110e49301b</meta:generator>
  </office:meta>
</office:document-meta>
</file>